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master-page-name="Standard">
      <style:paragraph-properties fo:margin-top="0.176cm" fo:margin-bottom="0.049cm" fo:line-height="100%" style:page-number="auto" fo:padding-left="0.212cm" fo:padding-right="0cm" fo:padding-top="0cm" fo:padding-bottom="0cm" fo:border-left="0.079cm solid #cccccc" fo:border-right="none" fo:border-top="none" fo:border-bottom="none"/>
    </style:style>
    <style:style style:name="P3" style:family="paragraph" style:parent-style-name="Standard">
      <style:paragraph-properties fo:margin-top="0cm" fo:margin-bottom="0.423cm" style:line-height-at-least="0.656cm"/>
    </style:style>
    <style:style style:name="P4" style:family="paragraph" style:parent-style-name="Standard">
      <style:paragraph-properties fo:margin-top="0cm" fo:margin-bottom="0.423cm" fo:line-height="150%" fo:text-align="justify" style:justify-single-word="false"/>
    </style:style>
    <style:style style:name="P5" style:family="paragraph" style:parent-style-name="Standard">
      <style:paragraph-properties fo:margin-top="0cm" fo:margin-bottom="0cm" fo:line-height="150%"/>
    </style:style>
    <style:style style:name="P6" style:family="paragraph" style:parent-style-name="Standard">
      <style:paragraph-properties fo:margin-top="0cm" fo:margin-bottom="0cm" fo:line-height="150%" fo:text-align="justify" style:justify-single-word="false"/>
    </style:style>
    <style:style style:name="P7" style:family="paragraph" style:parent-style-name="Standard">
      <style:paragraph-properties fo:margin-top="0cm" fo:margin-bottom="0cm" fo:line-height="150%"/>
      <style:text-properties style:font-name="Arial1" fo:font-size="10.5pt" fo:font-weight="bold" style:font-name-asian="Times New Roman" style:font-size-asian="10.5pt" style:language-asian="de" style:country-asian="DE" style:font-weight-asian="bold" style:font-name-complex="Arial2" style:font-size-complex="10.5pt"/>
    </style:style>
    <style:style style:name="P8" style:family="paragraph" style:parent-style-name="List_20_Paragraph" style:list-style-name="WWNum1">
      <style:paragraph-properties fo:margin-top="0.106cm" fo:margin-bottom="0.106cm" fo:line-height="150%"/>
    </style:style>
    <style:style style:name="P9" style:family="paragraph" style:parent-style-name="List_20_Paragraph" style:list-style-name="WWNum2">
      <style:paragraph-properties fo:margin-top="0.106cm" fo:margin-bottom="0.106cm" fo:line-height="150%"/>
    </style:style>
    <style:style style:name="T1" style:family="text">
      <style:text-properties fo:color="#333333" style:font-name="Arial1" fo:font-size="12pt" fo:font-weight="bold" style:font-name-asian="Times New Roman" style:font-size-asian="12pt" style:language-asian="de" style:country-asian="DE" style:font-weight-asian="bold" style:font-name-complex="Arial2" style:font-size-complex="12pt"/>
    </style:style>
    <style:style style:name="T2" style:family="text">
      <style:text-properties fo:color="#333333" style:font-name="Arial1" fo:font-size="12pt" fo:font-weight="bold" style:font-name-asian="Times New Roman" style:font-size-asian="12pt" style:language-asian="de" style:country-asian="DE" style:font-weight-asian="bold" style:font-name-complex="Arial2" style:font-size-complex="12pt" style:font-weight-complex="bold"/>
    </style:style>
    <style:style style:name="T3" style:family="text">
      <style:text-properties fo:color="#333333" style:font-name="Arial1" fo:font-size="10.5pt" style:font-name-asian="Times New Roman" style:font-size-asian="10.5pt" style:language-asian="de" style:country-asian="DE" style:font-name-complex="Arial2" style:font-size-complex="10.5pt"/>
    </style:style>
    <style:style style:name="T4" style:family="text">
      <style:text-properties fo:color="#333333" style:font-name="Arial1" fo:font-size="10.5pt" style:font-size-asian="10.5pt" style:language-asian="de" style:country-asian="DE" style:font-name-complex="Arial2" style:font-size-complex="10.5pt"/>
    </style:style>
    <style:style style:name="T5" style:family="text">
      <style:text-properties fo:color="#333333" style:font-name="Arial1" fo:font-size="10.5pt" fo:font-weight="bold" style:font-size-asian="10.5pt" style:language-asian="de" style:country-asian="DE" style:font-weight-asian="bold" style:font-name-complex="Arial2" style:font-size-complex="10.5pt"/>
    </style:style>
    <style:style style:name="T6" style:family="text">
      <style:text-properties style:font-name="Arial1" fo:font-size="10.5pt" style:font-name-asian="Times New Roman" style:font-size-asian="10.5pt" style:language-asian="de" style:country-asian="DE" style:font-name-complex="Arial2" style:font-size-complex="10.5pt"/>
    </style:style>
    <style:style style:name="T7" style:family="text">
      <style:text-properties style:font-name="Arial1" fo:font-size="10.5pt" style:font-size-asian="10.5pt" style:font-name-complex="Arial2" style:font-size-complex="10.5pt"/>
    </style:style>
    <style:style style:name="T8" style:family="text">
      <style:text-properties style:font-name="Arial1" fo:font-size="10.5pt" style:font-size-asian="10.5pt" style:font-name-complex="Arial2" style:font-size-complex="10.5pt" style:font-style-complex="italic"/>
    </style:style>
    <style:style style:name="T9" style:family="text">
      <style:text-properties style:font-name="Arial1" fo:font-size="10.5pt" style:font-size-asian="10.5pt" style:language-asian="de" style:country-asian="DE" style:font-name-complex="Arial2" style:font-size-complex="10.5pt"/>
    </style:style>
    <style:style style:name="T10" style:family="text">
      <style:text-properties style:font-name="Arial1" fo:font-size="10.5pt" style:font-size-asian="10.5pt" style:language-asian="de" style:country-asian="DE" style:font-name-complex="Arial2" style:font-size-complex="10.5pt" style:font-style-complex="italic"/>
    </style:style>
    <style:style style:name="T11" style:family="text">
      <style:text-properties style:font-name="Arial1" fo:font-size="10.5pt" fo:font-weight="bold" style:font-size-asian="10.5pt" style:language-asian="de" style:country-asian="DE" style:font-weight-asian="bold" style:font-name-complex="Arial2" style:font-size-complex="10.5pt"/>
    </style:style>
    <style:style style:name="T12" style:family="text">
      <style:text-properties style:font-name="Arial1" fo:font-size="10.5pt" fo:font-weight="bold" style:font-name-asian="Times New Roman" style:font-size-asian="10.5pt" style:language-asian="de" style:country-asian="DE" style:font-weight-asian="bold" style:font-name-complex="Arial2" style:font-size-complex="10.5pt"/>
    </style:style>
    <style:style style:name="T13" style:family="text">
      <style:text-properties style:font-name="Arial1" fo:font-size="10pt" fo:font-weight="bold" style:font-size-asian="10pt" style:font-weight-asian="bold" style:font-name-complex="Arial2"/>
    </style:style>
    <style:style style:name="T14" style:family="text">
      <style:text-properties fo:font-size="10.5pt" style:font-size-asian="10.5pt" style:language-asian="de" style:country-asian="DE" style:font-name-complex="Arial2" style:font-size-complex="10.5pt"/>
    </style:style>
    <style:style style:name="T15" style:family="text">
      <style:text-properties fo:font-size="10.5pt" fo:font-weight="bold" style:font-size-asian="10.5pt" style:language-asian="de" style:country-asian="DE" style:font-weight-asian="bold" style:font-name-complex="Arial2" style:font-size-complex="10.5pt"/>
    </style:style>
    <style:style style:name="T16" style:family="text">
      <style:text-properties fo:color="#00000a" style:font-name="Arial1" fo:font-size="10.5pt" style:font-size-asian="10.5pt" style:language-asian="de" style:country-asian="DE" style:font-name-complex="Arial2" style:font-size-complex="10.5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4"><text:span text:style-name="T2"><text:s/>Einwilligungserklärung Datenschutzgrundverordnung 2018</text:span></text:h>
      <text:p text:style-name="P3"><text:span text:style-name="T1">Informationsblatt Ferienpassaktionen in der Gemeinde Freden (Leine) </text:span></text:p>
      <text:p text:style-name="P4"><text:span text:style-name="T3">Ich bin damit einverstanden, dass die Gemeinde Freden (Leine) meine bzw. die Daten meines/meiner an der Ferienpassaktion teilnehmenden Kinder (Name, Anschrift, ggfs. Telefonnummer, Faxanschluss, Internetadresse und Mailadresse) in eine Teilnehmerliste aufnehmen darf.</text:span><text:span text:style-name="T6"> Die Teilnehmerliste wird drei Monate nach der Veranstaltung vernichtet. Der Zweck der Erhebung dient der Kontaktaufnahme mit den Erziehungsberechtigten bei unvorhergesehenen Vorkommnissen. Eine Verweigerung der Angabe der Kontaktdaten führt zum Ausschluss an der Veranstaltung.</text:span><text:bookmark text:name="_GoBack"/></text:p>
      <text:p text:style-name="P1"><text:span text:style-name="T13">Als betroffene Person habe ich die folgenden Rechte:</text:span></text:p>
      <text:list xml:id="list7586980068914530696" text:style-name="WWNum1">
        <text:list-item>
          <text:p text:style-name="P8"><text:span text:style-name="T15">Auskunftsrecht</text:span><text:span text:style-name="T14"> gem. Art 15 EU-DSGVO: Sie haben das Recht auf Auskunft über Ihre hier verarbeitenden Daten an die verantwortliche Stelle.</text:span></text:p>
        </text:list-item>
        <text:list-item>
          <text:p text:style-name="P8"><text:span text:style-name="T15">Beschwerderecht</text:span><text:span text:style-name="T14">: Sie haben das Recht sich an die zuständige Aufsichtsbehörde zu wenden. Die Landesbeauftragte für den Datenschutz Niedersachsen, Prinzenstr. 5, 30159 Hannover, Tel.: 0511 - 120 4500 / Fax: 0511 - 120 4599, E-Mail: </text:span><text:a xlink:type="simple" xlink:href="mailto:poststelle@lfd.niedersachsen.de" text:style-name="Internet_20_link" text:visited-style-name="Visited_20_Internet_20_Link">poststelle@lfd.niedersachsen.de</text:a></text:p>
        </text:list-item>
      </text:list>
      <text:list xml:id="list7774253404427351710" text:style-name="WWNum2">
        <text:list-item>
          <text:p text:style-name="P9"><text:span text:style-name="T14">Recht auf Berichtigung unrichtiger Ihrer hier verarbeiteten Daten</text:span></text:p>
        </text:list-item>
        <text:list-item>
          <text:p text:style-name="P9"><text:span text:style-name="T14">Recht auf Vervollständigung Ihrer hier verarbeiteten Daten</text:span></text:p>
        </text:list-item>
        <text:list-item>
          <text:p text:style-name="P9"><text:span text:style-name="T14">Recht auf Löschung Ihrer hier verarbeiteten Daten</text:span></text:p>
        </text:list-item>
        <text:list-item>
          <text:p text:style-name="P9"><text:span text:style-name="T14">Recht auf Einschränkung der Verarbeitung Ihrer Daten</text:span></text:p>
        </text:list-item>
        <text:list-item>
          <text:p text:style-name="P9"><text:span text:style-name="T14">Recht auf Datenübertragbarkeit, d.h. zur Herausgabe der über Sie verarbeiteten Daten in einem strukturierten Format</text:span></text:p>
        </text:list-item>
      </text:list>
      <text:p text:style-name="P4"><text:span text:style-name="T5">Widerrufsrecht</text:span><text:span text:style-name="T4">: Mir ist bewusst, dass ich diese Einverständniserklärung jederzeit ohne Angabe von Gründen abändern oder für die Zukunft widerrufen kann. Die Widerrufserklärung ist postalisch, per E-Mail oder per Fax zu richten an: </text:span></text:p>
      <text:p text:style-name="P6"><text:span text:style-name="T11">Verantwortliche Stelle: </text:span></text:p>
      <text:p text:style-name="P6"><text:span text:style-name="T4">Gemeinde Freden (Leine) </text:span></text:p>
      <text:p text:style-name="P6"><text:span text:style-name="T4">Am Schillerplatz 4 </text:span></text:p>
      <text:p text:style-name="P6"><text:span text:style-name="T4">31084 Freden (Leine), </text:span></text:p>
      <text:p text:style-name="P6"><text:span text:style-name="T4">E-Mail: </text:span><text:a xlink:type="simple" xlink:href="mailto:info@freden.de" text:style-name="Internet_20_link" text:visited-style-name="Visited_20_Internet_20_Link"><text:span text:style-name="T6">info@freden.de</text:span></text:a><text:span text:style-name="T4">, Fax: 05184 79040 </text:span></text:p>
      <text:p text:style-name="P7"/>
      <text:p text:style-name="P5"><text:span text:style-name="T12">Name und Kontaktdaten des Datenschutzbeauftragten: </text:span></text:p>
      <text:p text:style-name="P6"><text:span text:style-name="T10">Behördlicher Datenschutzbeauftragter der Gemeinde Freden (Leine)</text:span></text:p>
      <text:p text:style-name="P6"><text:span text:style-name="T9">Gemeinde Freden (Leine) </text:span></text:p>
      <text:p text:style-name="P6"><text:span text:style-name="T9">Am Schillerplatz 4 </text:span></text:p>
      <text:p text:style-name="P6"><text:span text:style-name="T9">31084 Freden (Leine), </text:span></text:p>
      <text:p text:style-name="P5"><text:span text:style-name="T10">E-Mail: </text:span><text:a xlink:type="simple" xlink:href="mailto:datenschutzbeauftragter@freden.de" text:style-name="Internet_20_link" text:visited-style-name="Visited_20_Internet_20_Link"><text:span text:style-name="T16">datenschutzbeauftragter@freden.de</text:span></text:a></text:p>
      <text:p text:style-name="P5"><text:span text:style-name="T7">Telefon: 0441 / 9714-13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Arial1" style:font-name-asian="Times New Roman" style:font-name-complex="Times New Roman" style:font-size-complex="10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itzsche</meta:initial-creator>
    <dc:creator>Ralf Gonschorek</dc:creator>
    <meta:editing-cycles>7</meta:editing-cycles>
    <meta:print-date>2021-11-05T09:11:00</meta:print-date>
    <meta:creation-date>2021-10-28T13:02:00</meta:creation-date>
    <dc:date>2021-11-05T09:14:00</dc:date>
    <meta:editing-duration>P0D</meta:editing-duration>
    <meta:generator>OpenOffice/4.1.4$Win32 OpenOffice.org_project/414m5$Build-9788</meta:generator>
    <meta:document-statistic meta:table-count="0" meta:image-count="0" meta:object-count="0" meta:page-count="1" meta:paragraph-count="24" meta:word-count="264" meta:character-count="20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