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1">Einverständniserklärung zur Datenschutzbestimmung, Ferienpass Gemeinde Freden</text:p>
      <text:p text:style-name="P2"/>
      <text:p text:style-name="P1"/>
      <text:p text:style-name="P2">Name/n des/der teilnehmenden Kind/er: <text:s/>____________________________________________</text:p>
      <text:p text:style-name="P2"/>
      <text:p text:style-name="P2"/>
      <text:p text:style-name="P2">_____________________________________________________________________________</text:p>
      <text:p text:style-name="P1"/>
      <text:p text:style-name="P1"/>
      <text:p text:style-name="P1"/>
      <text:p text:style-name="P1"/>
      <text:p text:style-name="P2">Ich <text:s text:c="2"/>________________________________________________________</text:p>
      <text:p text:style-name="P2"><text:s text:c="23"/></text:p>
      <text:p text:style-name="P2"><text:s text:c="27"/>(Vorname, Nachname Erziehungsberechtigte/r)</text:p>
      <text:p text:style-name="P2"/>
      <text:p text:style-name="P2"/>
      <text:p text:style-name="P2">habe die Datenschutzbestimmungen zur Kenntnis genommen und stimme den Datenschutzbestimmungen zu.</text:p>
      <text:p text:style-name="P2"/>
      <text:p text:style-name="P2"/>
      <text:p text:style-name="P2"/>
      <text:p text:style-name="P2"/>
      <text:p text:style-name="P2"/>
      <text:p text:style-name="P2"/>
      <text:p text:style-name="P2">Freden, den <text:s text:c="2"/>___________________________________</text:p>
      <text:p text:style-name="P2"><text:s text:c="38"/></text:p>
      <text:p text:style-name="P2"><text:s text:c="41"/>(Unterschrift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21T12:30:07.61</meta:creation-date>
    <dc:date>2022-06-21T12:45:05.22</dc:date>
    <meta:editing-duration>PT9M55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1" meta:paragraph-count="10" meta:word-count="32" meta:character-count="632"/>
  </office:meta>
</office:document-meta>
</file>